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  <style:text-properties fo:font-size="8pt"/>
    </style:style>
    <style:style style:name="P2" style:family="paragraph" style:parent-style-name="Text_20_body">
      <style:paragraph-properties fo:padding="0cm" fo:border="non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 fo:padding="0cm" fo:border="none"/>
      <style:text-properties fo:font-size="13pt" style:font-size-asian="13pt" style:font-size-complex="13pt"/>
    </style:style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font-size="13pt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432cm" fo:text-align="justify" style:justify-single-word="false" fo:background-color="#ffffff" fo:padding="0cm" fo:border="non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 fo:padding="0cm" fo:border="none"/>
      <style:text-properties fo:font-size="13pt" style:text-underline-style="none" style:font-size-asian="13pt" style:font-size-complex="13pt"/>
    </style:style>
    <style:style style:name="P7" style:family="paragraph" style:parent-style-name="Text_20_body">
      <style:paragraph-properties fo:text-align="justify" style:justify-single-word="false" fo:padding="0cm" fo:border="non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justify" style:justify-single-word="false" fo:padding="0cm" fo:border="none"/>
      <style:text-properties fo:font-size="13pt" fo:font-style="italic" fo:font-weight="bold" style:font-size-asian="13pt" style:font-size-complex="13pt"/>
    </style:style>
    <style:style style:name="P9" style:family="paragraph" style:parent-style-name="Text_20_body">
      <style:paragraph-properties fo:padding="0cm" fo:border="none"/>
      <style:text-properties fo:font-size="13pt" fo:font-weight="bold" style:font-size-asian="13pt" style:font-size-complex="13pt"/>
    </style:style>
    <style:style style:name="P1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font-size="13pt" fo:font-weight="bold" style:font-size-asian="13pt" style:font-size-complex="13pt"/>
    </style:style>
    <style:style style:name="P11" style:family="paragraph" style:parent-style-name="Text_20_body">
      <loext:graphic-properties draw:fill="solid" draw:fill-color="#ffffff" draw:opacity="100%"/>
      <style:paragraph-properties style:line-height-at-least="0.432cm" fo:text-align="justify" style:justify-single-word="false" fo:background-color="#ffffff" fo:padding="0cm" fo:border="non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text-align="justify" style:justify-single-word="false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a-center">
        <text:section text:style-name="Sect1" text:name="aa-scroll-0">
          <text:p text:style-name="P10">ПАМЯТКА</text:p>
          <text:p text:style-name="P4"><text:span text:style-name="T1">для родителей о мерах по обеспечению безопасности </text:span> <text:span text:style-name="T1">детей во время летних каникул</text:span></text:p>
          <text:p text:style-name="P2"/>
          <text:p text:style-name="P9"><text:s text:c="50"/>УВАЖАЕМЫЕ РОДИТЕЛИ! </text:p>
          <text:p text:style-name="P2"><text:span text:style-name="T1"><text:s/><text:tab/></text:span>Ваш ребенок <text:span text:style-name="T1">с 01 </text:span><text:span text:style-name="T7">июня</text:span><text:span text:style-name="T1"> по 31 августа</text:span> будет находиться на летних каникулах.</text:p>
          <text:p text:style-name="P6"><text:tab/>Напоминаем, что вы обязаны осуществлять контроль за поведением своего ребенка во время летних каникул. Основная ответственность за обеспечение безопасности жизни ребенка ложится на Вас.</text:p>
          <text:p text:style-name="P6"><text:tab/>С началом каникул, наших детей подстерегает повышенная опасность на дорогах, у водоёмов, на игровых и спортивных площадках, во дворах. Этому способствует погода, поездки и любопытство детей, наличие свободного времени, а главное - отсутствие постоянного контроля со стороны взрослых.</text:p>
          <text:p text:style-name="P3"><text:tab/>Объясните ребёнку, что в летние дни движение транспортных средств на дорогах интенсивное: в сухую солнечную погоду водители ведут свой транспорт быстрее. В сумеречное время водителям сложно реагировать на внезапно появляющихся на дороге детей. </text:p>
          <text:p text:style-name="P8">Регулярно напоминайте детям о самых главных правилах безопасного поведения на дороге:</text:p>
          <text:p text:style-name="P3"><text:span text:style-name="T2"><text:tab/>Если нет светофора, переходить доpoгу на перекрёстке. Пересекать улицу надо прямо, а не наискось. </text:span>Переходя дорогу, всегда смотрим сначала — налево, а дойдя до середины дороги — направо. </text:p>
          <text:p text:style-name="P3"><text:tab/>Переходить улицу <text:s text:c="2"/>можно только по пешеходным переходам. Они обозначаются специальным знаком «Пешеходный переход». Нельзя переходить улицу на красный свет, даже если нет машин. </text:p>
          <text:p text:style-name="P3"><text:tab/>Ходить по тротуару только с правой стороны. Если нет тротуapa, идти нужно по левому краю дороги, навстречу движущимся машинам.</text:p>
          <text:p text:style-name="P3"><text:tab/>В вечернее время суток нужно быть осторожным и внимательным во время движения по дороге при отсутствии тротуара. Важно использовать на одежде ребёнка фликеры – светоотражающие маячки. </text:p>
          <text:p text:style-name="P3"><text:tab/>В общественном транспорте быть внимательными и осторожными при посадке и выходе на остановках. Нельзя в общественном транспорте высовываться из окна, выставлять руки или какие-либо предметы.</text:p>
          <text:p text:style-name="P3"><text:tab/>Нельзя играть на проезжей части дороги. При использовании роликовых коньков, скейтбордов и самокатов, помнить, что проезжая часть не предназначена для их использования, кататься по тротуару, на специальных площадках.</text:p>
          <text:p text:style-name="P3"><text:tab/>На велосипеде нужно кататься только во дворах или на специальных площадках. </text:p>
          <text:p text:style-name="P12"><text:tab/>Помните! Детям, не достигшим 14 лет, запрещено управлять велосипедом на автомагистралях и приравненных к ним дорогам, а детям, не достигшим 16 лет, скутером (мопедом).</text:p>
          <text:p text:style-name="P6"><text:soft-page-break/><text:tab/>Знание и соблюдение Правил дорожного движения — гарантия безопасности вашей жизни и жизни вашего ребёнка. В личном транспорте сажайте детей на самые безопасные места (середину или правую часть заднего сиденья). Пристёгивайте ребёнка ремнями безопасности. Разрешайте детям выходить из машины только после взрослого.</text:p>
          <text:p text:style-name="P5"/>
          <text:p text:style-name="P11"><text:tab/>Напоминайте ребёнку следующие правила безопасности: </text:p>
          <text:p text:style-name="P5"><text:tab/>Детям нельзя играть в тёмных местах, стройплощадках, пустырях и в заброшенных зданиях, рядом с железной дорогой.</text:p>
          <text:p text:style-name="P3"><text:tab/>Нельзя без родителей ходить к водоемам и купаться в них.</text:p>
          <text:p text:style-name="P3"><text:tab/>Принимать солнечные и воздушные ванны нужно с утра до 11.00 ч. и после 16.00 ч. Нужно обязательно носить головной убор, чтобы уберечь себя от перегрева и солнечного удара.</text:p>
          <text:p text:style-name="P3"><text:tab/>Нельзя дразнить и гладить беспризорных собак и других животных.</text:p>
          <text:p text:style-name="P3"><text:tab/>Находясь дома, быть внимательным при обращении с острыми, режущими, колющими предметами и электронагревательными приборами; не играть со спичками, зажигалками, не забывать выключать электрические приборы из сети и не оставлять их без присмотра. Помнить, что утечка газа – частая причина отравлений, нужно быть внимательным, когда пользуешься газовыми приборами.</text:p>
          <text:p text:style-name="P3"><text:tab/>Детям нельзя пользоваться предметами бытовой химии, без взрослых принимать лекарственные препараты.</text:p>
          <text:p text:style-name="P3"><text:tab/>Нельзя разговаривать с незнакомыми людьми и пускать их в дом. Нельзя садиться в чужой транспорт к незнакомому человеку.<text:span text:style-name="T5"> </text:span></text:p>
          <text:p text:style-name="P3"><text:span text:style-name="T3"><text:tab/>Если попал в какую-либо критическую ситуацию, нужно срочно связаться с родителями или позвонить в службу «02» или </text:span><text:span text:style-name="T4">«112» — это единый номер, по которому надо звонить в экстренных случаях.</text:span></text:p>
          <text:p text:style-name="P6"><text:tab/><text:span text:style-name="T6">Необходимо </text:span><text:s/>строго контролировать количество времени, которое ребёнок будет проводить на улице. <text:s/>Поздним вечером и ночью (с <text:span text:style-name="T6">22.00ч.</text:span> до <text:span text:style-name="T6">6</text:span>.00 часов) детям <text:s/>законодательно запрещено появляться на улице без Вашего сопровождения. </text:p>
          <text:p text:style-name="P6"/>
          <text:p text:style-name="P3"/>
          <text:p text:style-name="P7"><text:tab/>Уважаемые родители, используйте возможности общения с детьми и старайтесь быть с ними как можно больше времени, старайтесь организовать активный и познавательный отдых совместно с ними. <text:s/></text:p>
          <text:p text:style-name="P7"><text:s text:c="39"/>Дети – самое дорогое, что у нас есть!</text:p>
          <text:p text:style-name="P3"/>
          <text:p text:style-name="P1"/>
        </text:section>
      </text:section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57S</meta:editing-duration>
    <meta:editing-cycles>6</meta:editing-cycles>
    <meta:generator>LibreOffice/5.0.4.2$Windows_x86 LibreOffice_project/2b9802c1994aa0b7dc6079e128979269cf95bc78</meta:generator>
    <dc:date>2016-06-02T13:10:43.294000000</dc:date>
    <meta:document-statistic meta:table-count="0" meta:image-count="0" meta:object-count="0" meta:page-count="2" meta:paragraph-count="29" meta:word-count="588" meta:character-count="4396" meta:non-whitespace-character-count="3699"/>
    <meta:user-defined meta:name="Info 1"/>
    <meta:user-defined meta:name="Info 2"/>
    <meta:user-defined meta:name="Info 3"/>
    <meta:user-defined meta:name="Info 4"/>
  </office:meta>
</office:document-meta>
</file>